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15</text:p>
          </table:table-cell>
          <table:table-cell table:number-columns-repeated="4" table:style-name="ce10"/>
          <table:table-cell office:value-type="string" table:style-name="ce12">
            <text:p>2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18" table:style-name="ce17">
            <text:p>23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12:102</text:p>
          </table:table-cell>
          <table:covered-table-cell/>
          <table:table-cell office:value-type="float" office:value="482199.05" table:style-name="ce20">
            <text:p>482199,0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2:104</text:p>
          </table:table-cell>
          <table:covered-table-cell/>
          <table:table-cell office:value-type="float" office:value="853185.96" table:style-name="ce20">
            <text:p>853185,9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2:38</text:p>
          </table:table-cell>
          <table:covered-table-cell/>
          <table:table-cell office:value-type="float" office:value="582905.4" table:style-name="ce20">
            <text:p>582905,4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2:44</text:p>
          </table:table-cell>
          <table:covered-table-cell/>
          <table:table-cell office:value-type="float" office:value="884954.25" table:style-name="ce20">
            <text:p>884954,2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444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60:733</text:p>
          </table:table-cell>
          <table:covered-table-cell/>
          <table:table-cell office:value-type="float" office:value="54440.36" table:style-name="ce20">
            <text:p>54440,3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2800014:153</text:p>
          </table:table-cell>
          <table:covered-table-cell/>
          <table:table-cell office:value-type="float" office:value="293944" table:style-name="ce20">
            <text:p>293944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2800014:155</text:p>
          </table:table-cell>
          <table:covered-table-cell/>
          <table:table-cell office:value-type="float" office:value="953897" table:style-name="ce20">
            <text:p>953897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2900011:337</text:p>
          </table:table-cell>
          <table:covered-table-cell/>
          <table:table-cell office:value-type="float" office:value="288484.7" table:style-name="ce20">
            <text:p>288484,7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02:56</text:p>
          </table:table-cell>
          <table:covered-table-cell/>
          <table:table-cell office:value-type="float" office:value="357973.2" table:style-name="ce20">
            <text:p>35797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000000:2903</text:p>
          </table:table-cell>
          <table:covered-table-cell/>
          <table:table-cell office:value-type="float" office:value="254481.5" table:style-name="ce20">
            <text:p>254481,5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05:1076</text:p>
          </table:table-cell>
          <table:covered-table-cell/>
          <table:table-cell office:value-type="float" office:value="1048966.8" table:style-name="ce20">
            <text:p>1048966,8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700001:222</text:p>
          </table:table-cell>
          <table:covered-table-cell/>
          <table:table-cell office:value-type="float" office:value="546601" table:style-name="ce20">
            <text:p>546601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000000:4765</text:p>
          </table:table-cell>
          <table:covered-table-cell/>
          <table:table-cell office:value-type="float" office:value="2373841.2400000002" table:style-name="ce20">
            <text:p>2373841,2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1887167.6" table:style-name="ce20">
            <text:p>11887167,6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05:711</text:p>
          </table:table-cell>
          <table:covered-table-cell/>
          <table:table-cell office:value-type="float" office:value="15124.95" table:style-name="ce20">
            <text:p>15124,9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05:712</text:p>
          </table:table-cell>
          <table:covered-table-cell/>
          <table:table-cell office:value-type="float" office:value="15124.95" table:style-name="ce20">
            <text:p>15124,9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2100035:1000</text:p>
          </table:table-cell>
          <table:covered-table-cell/>
          <table:table-cell office:value-type="float" office:value="17383.5" table:style-name="ce20">
            <text:p>17383,5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2100035:1001</text:p>
          </table:table-cell>
          <table:covered-table-cell/>
          <table:table-cell office:value-type="float" office:value="17383.5" table:style-name="ce20">
            <text:p>17383,5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2900005:226</text:p>
          </table:table-cell>
          <table:covered-table-cell/>
          <table:table-cell office:value-type="float" office:value="391560" table:style-name="ce20">
            <text:p>39156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6833</text:p>
          </table:table-cell>
          <table:covered-table-cell/>
          <table:table-cell office:value-type="float" office:value="5286435.57" table:style-name="ce20">
            <text:p>5286435,5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601:525</text:p>
          </table:table-cell>
          <table:covered-table-cell/>
          <table:table-cell office:value-type="float" office:value="53576.639999999999" table:style-name="ce20">
            <text:p>53576,6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801:3715</text:p>
          </table:table-cell>
          <table:covered-table-cell/>
          <table:table-cell office:value-type="float" office:value="145671.31" table:style-name="ce20">
            <text:p>145671,3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801:3716</text:p>
          </table:table-cell>
          <table:covered-table-cell/>
          <table:table-cell office:value-type="float" office:value="145629.28" table:style-name="ce20">
            <text:p>145629,2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801:3717</text:p>
          </table:table-cell>
          <table:covered-table-cell/>
          <table:table-cell office:value-type="float" office:value="145270.84" table:style-name="ce20">
            <text:p>145270,8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8901:315</text:p>
          </table:table-cell>
          <table:covered-table-cell/>
          <table:table-cell office:value-type="float" office:value="3378808.95" table:style-name="ce20">
            <text:p>3378808,9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8901:316</text:p>
          </table:table-cell>
          <table:covered-table-cell/>
          <table:table-cell office:value-type="float" office:value="2402535.6" table:style-name="ce20">
            <text:p>2402535,6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7:5764</text:p>
          </table:table-cell>
          <table:covered-table-cell/>
          <table:table-cell office:value-type="float" office:value="353231.83" table:style-name="ce20">
            <text:p>353231,8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765</text:p>
          </table:table-cell>
          <table:covered-table-cell/>
          <table:table-cell office:value-type="float" office:value="404492.9" table:style-name="ce20">
            <text:p>404492,9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3:1168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3:1169</text:p>
          </table:table-cell>
          <table:covered-table-cell/>
          <table:table-cell office:value-type="float" office:value="496212" table:style-name="ce20">
            <text:p>496212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601020:295</text:p>
          </table:table-cell>
          <table:covered-table-cell/>
          <table:table-cell office:value-type="float" office:value="600804.44999999995" table:style-name="ce20">
            <text:p>600804,4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601020:296</text:p>
          </table:table-cell>
          <table:covered-table-cell/>
          <table:table-cell office:value-type="float" office:value="100413" table:style-name="ce20">
            <text:p>100413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300001:1032</text:p>
          </table:table-cell>
          <table:covered-table-cell/>
          <table:table-cell office:value-type="float" office:value="1238796.02" table:style-name="ce20">
            <text:p>1238796,0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300001:1093</text:p>
          </table:table-cell>
          <table:covered-table-cell/>
          <table:table-cell office:value-type="float" office:value="322676.2" table:style-name="ce20">
            <text:p>322676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1:4790</text:p>
          </table:table-cell>
          <table:covered-table-cell/>
          <table:table-cell office:value-type="float" office:value="19073762.66" table:style-name="ce20">
            <text:p>19073762,6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500001:4791</text:p>
          </table:table-cell>
          <table:covered-table-cell/>
          <table:table-cell office:value-type="float" office:value="448744.8" table:style-name="ce20">
            <text:p>448744,8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200053:452</text:p>
          </table:table-cell>
          <table:covered-table-cell/>
          <table:table-cell office:value-type="float" office:value="376192.6" table:style-name="ce20">
            <text:p>376192,6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2600003:788</text:p>
          </table:table-cell>
          <table:covered-table-cell/>
          <table:table-cell office:value-type="float" office:value="326835.84999999998" table:style-name="ce20">
            <text:p>326835,8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4000001:480</text:p>
          </table:table-cell>
          <table:covered-table-cell/>
          <table:table-cell office:value-type="float" office:value="65202.6" table:style-name="ce20">
            <text:p>65202,6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50:2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600012:1</text:p>
          </table:table-cell>
          <table:covered-table-cell/>
          <table:table-cell office:value-type="float" office:value="285606" table:style-name="ce20">
            <text:p>285606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3100013:27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0100024:476</text:p>
          </table:table-cell>
          <table:covered-table-cell/>
          <table:table-cell office:value-type="float" office:value="40992.5" table:style-name="ce20">
            <text:p>40992,5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2:0500009:5</text:p>
          </table:table-cell>
          <table:covered-table-cell/>
          <table:table-cell office:value-type="float" office:value="288849.03999999998" table:style-name="ce20">
            <text:p>288849,0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101007:3101</text:p>
          </table:table-cell>
          <table:covered-table-cell/>
          <table:table-cell office:value-type="float" office:value="53123.46" table:style-name="ce20">
            <text:p>53123,4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102004:30</text:p>
          </table:table-cell>
          <table:covered-table-cell/>
          <table:table-cell office:value-type="float" office:value="401094.75" table:style-name="ce20">
            <text:p>401094,7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600006:15</text:p>
          </table:table-cell>
          <table:covered-table-cell/>
          <table:table-cell office:value-type="float" office:value="1699839" table:style-name="ce20">
            <text:p>1699839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2725:218</text:p>
          </table:table-cell>
          <table:covered-table-cell/>
          <table:table-cell office:value-type="float" office:value="45907.96" table:style-name="ce20">
            <text:p>45907,9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2725:30</text:p>
          </table:table-cell>
          <table:covered-table-cell/>
          <table:table-cell office:value-type="float" office:value="10082470.640000001" table:style-name="ce20">
            <text:p>10082470,6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270004:278</text:p>
          </table:table-cell>
          <table:covered-table-cell/>
          <table:table-cell office:value-type="float" office:value="481956.86" table:style-name="ce20">
            <text:p>481956,8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8400016:3286</text:p>
          </table:table-cell>
          <table:covered-table-cell/>
          <table:table-cell office:value-type="float" office:value="429841.26" table:style-name="ce20">
            <text:p>429841,2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400016:3287</text:p>
          </table:table-cell>
          <table:covered-table-cell/>
          <table:table-cell office:value-type="float" office:value="429841.26" table:style-name="ce20">
            <text:p>429841,2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400016:3288</text:p>
          </table:table-cell>
          <table:covered-table-cell/>
          <table:table-cell office:value-type="float" office:value="429345.48" table:style-name="ce20">
            <text:p>429345,4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400016:3289</text:p>
          </table:table-cell>
          <table:covered-table-cell/>
          <table:table-cell office:value-type="float" office:value="594936" table:style-name="ce20">
            <text:p>594936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400016:3290</text:p>
          </table:table-cell>
          <table:covered-table-cell/>
          <table:table-cell office:value-type="float" office:value="594936" table:style-name="ce20">
            <text:p>594936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9:0104011:608</text:p>
          </table:table-cell>
          <table:covered-table-cell/>
          <table:table-cell office:value-type="float" office:value="770038.5" table:style-name="ce20">
            <text:p>770038,5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9:0106008:325</text:p>
          </table:table-cell>
          <table:covered-table-cell/>
          <table:table-cell office:value-type="float" office:value="797232" table:style-name="ce20">
            <text:p>797232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0100010:1167</text:p>
          </table:table-cell>
          <table:covered-table-cell/>
          <table:table-cell office:value-type="float" office:value="1695.75" table:style-name="ce20">
            <text:p>1695,7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0100010:1168</text:p>
          </table:table-cell>
          <table:covered-table-cell/>
          <table:table-cell office:value-type="float" office:value="1695.75" table:style-name="ce20">
            <text:p>1695,7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0100018:271</text:p>
          </table:table-cell>
          <table:covered-table-cell/>
          <table:table-cell office:value-type="float" office:value="3052.35" table:style-name="ce20">
            <text:p>3052,3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0100022:313</text:p>
          </table:table-cell>
          <table:covered-table-cell/>
          <table:table-cell office:value-type="float" office:value="1695.75" table:style-name="ce20">
            <text:p>1695,7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0100028:484</text:p>
          </table:table-cell>
          <table:covered-table-cell/>
          <table:table-cell office:value-type="float" office:value="3052.35" table:style-name="ce20">
            <text:p>3052,3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0100030:788</text:p>
          </table:table-cell>
          <table:covered-table-cell/>
          <table:table-cell office:value-type="float" office:value="1695.75" table:style-name="ce20">
            <text:p>1695,7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0100030:789</text:p>
          </table:table-cell>
          <table:covered-table-cell/>
          <table:table-cell office:value-type="float" office:value="1356.6" table:style-name="ce20">
            <text:p>1356,6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0100030:790</text:p>
          </table:table-cell>
          <table:covered-table-cell/>
          <table:table-cell office:value-type="float" office:value="1356.6" table:style-name="ce20">
            <text:p>1356,6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100042:1652</text:p>
          </table:table-cell>
          <table:covered-table-cell/>
          <table:table-cell office:value-type="float" office:value="6443.85" table:style-name="ce20">
            <text:p>6443,8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0100042:1653</text:p>
          </table:table-cell>
          <table:covered-table-cell/>
          <table:table-cell office:value-type="float" office:value="8478.75" table:style-name="ce20">
            <text:p>8478,7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0100043:341</text:p>
          </table:table-cell>
          <table:covered-table-cell/>
          <table:table-cell office:value-type="float" office:value="678.3" table:style-name="ce20">
            <text:p>678,3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100046:351</text:p>
          </table:table-cell>
          <table:covered-table-cell/>
          <table:table-cell office:value-type="float" office:value="1695.75" table:style-name="ce20">
            <text:p>1695,7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0100047:272</text:p>
          </table:table-cell>
          <table:covered-table-cell/>
          <table:table-cell office:value-type="float" office:value="2374.0500000000002" table:style-name="ce20">
            <text:p>2374,0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0100051:719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100051:720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0100055:358</text:p>
          </table:table-cell>
          <table:covered-table-cell/>
          <table:table-cell office:value-type="float" office:value="1695.75" table:style-name="ce20">
            <text:p>1695,7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0100056:329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0100059:521</text:p>
          </table:table-cell>
          <table:covered-table-cell/>
          <table:table-cell office:value-type="float" office:value="1695.75" table:style-name="ce20">
            <text:p>1695,7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0100061:568</text:p>
          </table:table-cell>
          <table:covered-table-cell/>
          <table:table-cell office:value-type="float" office:value="1695.75" table:style-name="ce20">
            <text:p>1695,7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100061:569</text:p>
          </table:table-cell>
          <table:covered-table-cell/>
          <table:table-cell office:value-type="float" office:value="2374.0500000000002" table:style-name="ce20">
            <text:p>2374,0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100061:570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100061:571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100063:282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100065:320</text:p>
          </table:table-cell>
          <table:covered-table-cell/>
          <table:table-cell office:value-type="float" office:value="1695.75" table:style-name="ce20">
            <text:p>1695,7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100066:244</text:p>
          </table:table-cell>
          <table:covered-table-cell/>
          <table:table-cell office:value-type="float" office:value="1695.75" table:style-name="ce20">
            <text:p>1695,7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0100066:245</text:p>
          </table:table-cell>
          <table:covered-table-cell/>
          <table:table-cell office:value-type="float" office:value="1695.75" table:style-name="ce20">
            <text:p>1695,7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0900002:291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2000003:699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2000003:700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2000011:392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2000012:711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2000013:562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2000013:563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2000013:564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2000014:137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4100010:693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4100013:402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4100014:785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4100014:786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4100014:787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4100015:880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4100015:881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4100015:882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4100015:883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4100016:441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4100016:442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4100017:832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4100021:575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0100090:202</text:p>
          </table:table-cell>
          <table:covered-table-cell/>
          <table:table-cell office:value-type="float" office:value="48518.1" table:style-name="ce20">
            <text:p>48518,1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0100090:203</text:p>
          </table:table-cell>
          <table:covered-table-cell/>
          <table:table-cell office:value-type="float" office:value="46932.3" table:style-name="ce20">
            <text:p>46932,3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0100128:4</text:p>
          </table:table-cell>
          <table:covered-table-cell/>
          <table:table-cell office:value-type="float" office:value="210056" table:style-name="ce20">
            <text:p>210056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4300005:31</text:p>
          </table:table-cell>
          <table:covered-table-cell/>
          <table:table-cell office:value-type="float" office:value="313660" table:style-name="ce20">
            <text:p>31366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54342</text:p>
          </table:table-cell>
          <table:covered-table-cell/>
          <table:table-cell office:value-type="float" office:value="3726304.29" table:style-name="ce20">
            <text:p>3726304,2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1078:136</text:p>
          </table:table-cell>
          <table:covered-table-cell/>
          <table:table-cell office:value-type="float" office:value="455853.2" table:style-name="ce20">
            <text:p>455853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10001:5449</text:p>
          </table:table-cell>
          <table:covered-table-cell/>
          <table:table-cell office:value-type="float" office:value="12143022.390000001" table:style-name="ce20">
            <text:p>12143022,3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7001:965</text:p>
          </table:table-cell>
          <table:covered-table-cell/>
          <table:table-cell office:value-type="float" office:value="20627884.899999999" table:style-name="ce20">
            <text:p>20627884,9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49008:109</text:p>
          </table:table-cell>
          <table:covered-table-cell/>
          <table:table-cell office:value-type="float" office:value="2256880" table:style-name="ce20">
            <text:p>225688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52003:248</text:p>
          </table:table-cell>
          <table:covered-table-cell/>
          <table:table-cell office:value-type="float" office:value="2970946.34" table:style-name="ce20">
            <text:p>2970946,3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52012:323</text:p>
          </table:table-cell>
          <table:covered-table-cell/>
          <table:table-cell office:value-type="float" office:value="961704" table:style-name="ce20">
            <text:p>961704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52012:324</text:p>
          </table:table-cell>
          <table:covered-table-cell/>
          <table:table-cell office:value-type="float" office:value="957992" table:style-name="ce20">
            <text:p>957992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52012:325</text:p>
          </table:table-cell>
          <table:covered-table-cell/>
          <table:table-cell office:value-type="float" office:value="922256" table:style-name="ce20">
            <text:p>922256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52012:326</text:p>
          </table:table-cell>
          <table:covered-table-cell/>
          <table:table-cell office:value-type="float" office:value="735013.3" table:style-name="ce20">
            <text:p>735013,3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52012:327</text:p>
          </table:table-cell>
          <table:covered-table-cell/>
          <table:table-cell office:value-type="float" office:value="960600" table:style-name="ce20">
            <text:p>96060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52012:328</text:p>
          </table:table-cell>
          <table:covered-table-cell/>
          <table:table-cell office:value-type="float" office:value="950496" table:style-name="ce20">
            <text:p>950496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52012:329</text:p>
          </table:table-cell>
          <table:covered-table-cell/>
          <table:table-cell office:value-type="float" office:value="719213.7" table:style-name="ce20">
            <text:p>719213,7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1010:27</text:p>
          </table:table-cell>
          <table:covered-table-cell/>
          <table:table-cell office:value-type="float" office:value="5969886" table:style-name="ce20">
            <text:p>5969886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2">
            <text:p>36:34:0501034:935</text:p>
          </table:table-cell>
          <table:covered-table-cell/>
          <table:table-cell office:value-type="float" office:value="1516561.41" table:style-name="ce22">
            <text:p>1516561,4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9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5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2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7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2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40002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6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4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000000:49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000000:4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13: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14: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14: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20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1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17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17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1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1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1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1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200008: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1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000000:4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000000:4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27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000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0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00004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4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00004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4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00004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00004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0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0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0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0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0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00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000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000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000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000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000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0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000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000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000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000046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00004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00004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000046: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0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0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00004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000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000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000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10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000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1000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1000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1000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10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10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1000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000047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1000047: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100005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1000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1000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1000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100005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1000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100005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10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100005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1000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100006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100006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100006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100006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00006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00006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100006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00006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00006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00006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00006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1000069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100006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00006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000069: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00006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100006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00006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1000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000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00007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00007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00007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00007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00007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00007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00007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00007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00007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00007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100007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00007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100007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00007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00007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00007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00007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100007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100007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100007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21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3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3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9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0900006: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900006: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3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4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3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0600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13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3000004: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29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38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52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52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730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76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0000000:38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000000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000000:7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000000:7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000000:7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000000:7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000000:7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1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1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1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2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4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2009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1301019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1301019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1301019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1301019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1301019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1301019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1301019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1301019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1301019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1301019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1301019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1301019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1301019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21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2101001:5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32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3201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3201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3201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320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320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3201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320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320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3201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3201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3201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320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320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32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320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3201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3201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3201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3201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3201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3201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3201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3201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32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32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32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32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32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32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32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32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32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3201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32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3201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3201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3201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3201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32010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3201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32010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32010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3201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3201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3201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3201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3201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3201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3201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3201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3201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32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3201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3201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3201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3201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3201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3201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3201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3201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3201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3201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3201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32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32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3201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3201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3201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3201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3201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3201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32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320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300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4000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0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02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02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0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3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4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40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4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290002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14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14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14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14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1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1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10005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10005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10005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10005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1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22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3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3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43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4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2:01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2:04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2:09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2:2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2:28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0000000:3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000000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3:0000000:4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3:0000000:4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3:0000000:4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3:0000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3:18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3:18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3:18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3:18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3:18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3:18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18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18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1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18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1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1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3:1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3:18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3:18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3:18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3:18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3:1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3:1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3:1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3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3:1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1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1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3:18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3:1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3:1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3:1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3:1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3:1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3:1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3:180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3:1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3:180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3:180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3:180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3:180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3:1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3:1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3:1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3:1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3:1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3:1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3:1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3:18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3:1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3:18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3:1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3:18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3:18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3:18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3:18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1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18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18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3:18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3:1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3:1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3:1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3:18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3:1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3:1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3:1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3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3:18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3:18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3:18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3:1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3:1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3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3:1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3:1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3:1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3:1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3:1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3:1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3:180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3:1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3:1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3:1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3:18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3:1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3:1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3:18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3:1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3:18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3:1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3:18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3:18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3:1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3:18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3:1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3:1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3:18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3:18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3:1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3:1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3:1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3:1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3:1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3:1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3:1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3:1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3:18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3:1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3:1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1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3:18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3:1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3:1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3:18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3:18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3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3:18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3:1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3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3:1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3:1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3:18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3:18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3:18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3:1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3:1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3:1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3:18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3:18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3:18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3:1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3:18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3:18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3:18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3:18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3:18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3:18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3:1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3:1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3:18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3:1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3:1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3:1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3:1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3:1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3:1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3:18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3:1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3:1800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3:1800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3:18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3:18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3:18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3:18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3:18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3:1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3:18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3:18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3:18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3:18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3:18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3:18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3:18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3:18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3:1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3:1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3:1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3:18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3:1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3:1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3:18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3:18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3:18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3:1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3:1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3:1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3:18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3:18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3:18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3:1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3:18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3:18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3:1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3:18000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3:18000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3:1800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3:18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3:18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3:18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3:18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3:18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3:18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3:18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3:18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3:18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3:18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3:18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3:18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3:1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3:18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3:18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3:18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3:18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3:18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3:18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3:18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3:18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3:18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3:18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3:18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3:18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3:18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3:18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3:18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3:1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3:18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3:18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3:18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3:18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3:18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3:18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3:1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3:1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3:1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3:18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3:18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3:18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3:18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3:18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3:18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3:18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3:18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3:18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3:180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3:18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3:180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3:18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3:1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3:18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3:18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3:18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3:1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3:18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3:18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3:18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3:1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3:18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3:1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3:1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3:1800006: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3:18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3:18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3:18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3:18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3:18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3:1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3:18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3:18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3:18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3:1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3:18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3:18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3:18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3:18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3:18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3:18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3:18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3:18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3:18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3:18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3:180000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3:18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3:18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3:18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3:18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3:18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3:18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3:18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3:18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3:18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3:18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3:18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3:18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3:18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3:18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3:18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3:18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3:18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3:18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3:1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3:18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3:18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3:18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3:1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3:18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3:18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3:18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3:18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3:18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3:18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3:1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3:18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3:18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3:18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3:18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3:18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3:18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3:18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3:18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3:18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3:18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3:18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3:18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3:18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3:18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3:18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3:18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3:18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3:18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3:1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3:18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3:18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3:18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3:18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3:18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3:18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3:18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3:18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3:18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3:1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3:18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3:18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3:18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3:18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3:18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3:18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3:18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3:18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3:18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3:18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3:18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3:18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3:18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3:1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3:1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3:1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3:18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3:18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3:1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3:18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3:1800007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3:18000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3:1800007: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3:1800007: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3:1800007: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3:1800007: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3:1800007: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3:1800007: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3:1800007: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3:1800007: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3:1800007: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3:1800007: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3:18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3:1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3:18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3:18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3:1800007: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3:1800007: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3:1800007: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3:1800007: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3:1800007: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3:1800007: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3:18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3:18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3:18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3:18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3:18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3:18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3:1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3:18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3:18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3:18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3:18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3:18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3:18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3:18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3:18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3:18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3:18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3:18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3:18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3:18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3:18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3:18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3:18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3:18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3:18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3:18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3:18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3:18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3:18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3:18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3:18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3:18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3:18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3:18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3:18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3:18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3:18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3:18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3:18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3:18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3:18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3:18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3:1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3:18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3:18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3:18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3:18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3:18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3:18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3:18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3:18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3:18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3:18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3:18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3:18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3:18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3:18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3:18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3:18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3:18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3:18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3:18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3:18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3:18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3:1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3:18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3:18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3:18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3:1800008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3:1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3:1800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3:18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3:18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3:18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3:18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3:18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3:18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3:18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3:18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3:18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3:18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3:18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3:18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3:18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3:18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3:18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3:18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3:1800008: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3:18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3:1800008: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3:1800008: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3:18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3:18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3:18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3:18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3:18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3:18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3:18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3:18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3:18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3:18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3:18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3:18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3:18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3:18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3:18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3:18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3:18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3:18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3:18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3:18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3:18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3:18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3:18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3:18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3:18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3:18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3:18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3:18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3:18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3:18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3:18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3:18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3:18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3:18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3:18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3:18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3:18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3:18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3:18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3:18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3:18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3:18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3:18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3:1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3:18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3:18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3:18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3:18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3:18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3:1800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3:1800009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3:18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3:1800009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3:18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3:1800009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3:1800009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3:18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3:18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3:18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3:1800009: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3:1800009: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3:1800009: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3:1800009: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3:18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3:18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3:18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3:18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3:18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3:18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3:18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3:18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3:18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3:18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3:18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3:18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3:1800009: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3:1800009: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3:1800009: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3:18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3:1800009: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3:1800009: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3:1800009: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3:1800009: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3:18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3:18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3:18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3:18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3:180001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3:18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3:18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3:18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3:18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3:18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3:18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3:18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3:18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3:18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3:18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3:18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3:18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3:18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3:18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3:18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3:18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3:18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3:18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3:18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3:18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3:18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3:18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3:18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3:18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3:18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3:18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3:18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3:18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3:18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3:18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3:18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3:18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3:18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3:18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3:18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3:18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3:18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3:18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3:18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3:18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3:18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3:18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3:18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3:18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3:18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3:18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3:18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3:18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3:18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3:18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3:18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3:18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3:18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3:18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3:18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3:18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3:18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3:18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3:18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3:18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3:1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3:18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3:18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3:180001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3:180001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3:1800010: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3:1800010: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3:1800010: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3:1800010: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3:18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3:1800010: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3:1800010: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3:180001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3:18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3:18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3:18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3:18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3:18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3:18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3:180001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3:18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3:18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3:18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3:18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3:18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3:18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3:18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3:18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3:18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3:1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3:18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3:18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3:18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3:18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3:18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3:18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3:18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3:18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3:180001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3:18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3:18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3:18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3:18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3:18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3:18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3:18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3:18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3:18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3:18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3:18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3:18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3:18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3:18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3:18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3:18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3:18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3:18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3:18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3:18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3:18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3:18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3:18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3:18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3:18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3:18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3:18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3:18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3:18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3:180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3:18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3:18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3:18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3:18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3:18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3:18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3:18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3:18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3:180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3:18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3:18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3:18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3:18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3:1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3:18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3:18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3:18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3:18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3:18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3:18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3:18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3:18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3:180001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3:180001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3:180001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3:180001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3:18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3:180001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3:180001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3:180001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3:180001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3:18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3:180001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3:180001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3:18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3:180001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3:180001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3:180001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3:180001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3:180001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3:18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3:18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3:18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3:18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3:180001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3:18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3:18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3:18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3:18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3:18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3:18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3:18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3:18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3:18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3:18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3:18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3:18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3:18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3:18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3:18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3:18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3:18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3:18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3:18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3:18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3:18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3:18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3:18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3:18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3:18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3:18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3:18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3:18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3:18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3:18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3:18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3:18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3:18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3:18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3:18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3:18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3:18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3:18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3:18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3:18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3:18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3:18000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3:18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3:180001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3:18000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3:18000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3:180001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3:18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3:180001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3:180001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3:18000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3:18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3:18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3:18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3:18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3:18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3:18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3:1800013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3:18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3:18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3:18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3:18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3:1800013: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3:1800013:7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3:18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3:18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3:18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3:18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3:18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3:18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3:18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3:18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3:18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3:18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3:18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3:18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3:18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3:18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3:18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3:18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3:18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3:18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3:18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3:18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3:18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3:18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3:18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3:18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3:18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3:18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3:18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3:18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3:18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3:18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3:18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3:18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3:18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3:18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3:18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3:18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3:18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3:18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3:18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3:18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3:18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3:18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3:18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3:18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3:18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3:18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3:18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3:18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3:18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3:18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3:18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3:18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3:18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3:18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3:18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3:18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3:18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3:18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3:1800014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3:18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3:180001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3:18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3:18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3:18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3:18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3:1800014: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3:18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3:18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3:18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3:18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3:18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3:18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3:18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3:18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3:18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3:18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3:18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3:18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3:1800014: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3:1800014: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3:18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3:18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3:18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3:18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3:18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3:18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3:18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3:18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3:18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3:18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3:18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3:18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3:18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3:18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3:18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3:180001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3:180001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3:18000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3:18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3:18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3:18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3:180001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3:180001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3:180001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3:1800015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3:180001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3:180001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3:1800015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3:18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3:18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3:18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3:18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3:18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3:18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3:18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3:18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3:18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3:18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3:18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3:1800015: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3:18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3:18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3:18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3:18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3:18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3:18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3:18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3:18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3:18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3:18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3:18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3:18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3:18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3:18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3:18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3:18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3:18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3:18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3:18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3:18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3:18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3:18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3:18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3:18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3:18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3:18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3:18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3:18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3:18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3:18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3:18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3:18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3:18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3:18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3:18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3:18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3:18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3:18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3:18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3:180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3:180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3:1800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3:18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3:18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3:180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3:18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3:18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3:18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3:18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3:18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3:18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3:18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3:18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3:18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3:18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3:18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3:18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3:18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3:18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3:18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3:18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3:180001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3:180001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3:180001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3:180001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3:18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3:18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3:1800016: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3:1800016: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3:1800016: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3:1800016: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3:1800016: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3:18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3:18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3:18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3:18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3:18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3:18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3:18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3:18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3:18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3:18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3:18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3:18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3:18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3:18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3:18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3:18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3:18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3:18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3:18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3:18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3:180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3:18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3:18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3:18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3:18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3:18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3:18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3:18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3:18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3:18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3:18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3:18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3:18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3:180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3:18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3:18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3:18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3:18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3:18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3:18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3:18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3:18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3:1800017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3:1800017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3:1800017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3:1800017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3:180001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3:18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3:18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3:18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3:18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3:18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3:18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3:18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3:18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3:18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3:18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3:18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3:18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3:18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3:18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3:18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3:18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3:18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3:18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3:18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3:18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3:18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3:18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3:18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3:18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3:18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3:18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3:18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3:18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3:18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3:18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3:18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3:18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3:18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3:18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3:18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3:18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3:18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3:18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3:18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3:18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3:18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3:18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3:18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3:18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3:18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3:18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3:18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3:18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3:18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3:180001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3:18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3:18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3:18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3:18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3:18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3:18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3:18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3:18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3:18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3:180001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3:18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3:18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3:18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3:18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3:18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3:18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3:18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3:18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3:18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3:1800018: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3:1800018: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3:18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3:18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3:18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3:18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3:18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3:18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3:18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3:18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3:18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3:18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3:18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3:18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3:18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3:18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3:18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3:18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3:180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3:18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3:18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3:18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3:18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3:18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3:18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3:18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3:18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3:18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3:18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3:1800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3:1800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3:1800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3:18000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3:180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3:1800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3:180001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3:1800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3:1800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3:1800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3:18000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3:180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3:1800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3:1800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3:1800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3:1800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3:18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3:18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3:18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3:18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3:18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3:18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3:18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3:18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3:18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3:18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3:18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3:18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3:1800019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3:18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3:1800019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3:18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3:18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3:1800019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3:18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3:18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3:18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3:18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3:18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3:18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3:18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3:18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3:18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3:18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3:18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3:18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3:18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3:18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3:18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3:18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3:18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3:18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3:18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3:18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3:18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3:18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3:1800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3:1800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3:18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3:18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3:18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3:18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3:18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3:18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3:18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3:180002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3:18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3:18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3:18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3:18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3:18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3:18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3:18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3:18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3:18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3:18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3:18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3:18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3:18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3:18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3:18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3:18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3:18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3:18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3:18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3:18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3:18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3:18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3:18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3:18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3:180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3:1800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3:180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3:18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3:18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3:1800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3:1800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3:180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3:180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3:1800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3:1800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3:18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3:18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3:18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3:1800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3:18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3:180002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3:180002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3:180002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3:18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3:18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3:18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3:18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3:180002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3:180002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3:18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3:18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3:18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3:18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3:18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3:18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3:18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3:18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3:18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3:18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3:18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3:18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3:18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3:18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3:18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3:18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3:18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3:18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3:18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3:18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3:18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3:180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3:18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3:180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3:180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3:18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3:18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3:18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3:18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3:18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3:18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3:18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3:18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3:18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3:18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3:18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3:18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3:18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3:18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3:180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3:18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3:1800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3:18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3:18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3:18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3:18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3:18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3:18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3:18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3:18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3:18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3:18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3:18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3:18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3:18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3:18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3:18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3:18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3:18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3:18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3:18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3:18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3:18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3:18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3:18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3:18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3:18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3:18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3:18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3:18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3:18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3:18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3:18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3:18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3:18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3:18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3:180002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3:18000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3:18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3:18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3:18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3:18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3:18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3:18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3:18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3:18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3:18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3:18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3:18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3:18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3:18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3:18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3:18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3:18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3:18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3:18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3:18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3:18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3:18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3:18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3:18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3:18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3:18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3:18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3:18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3:180002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3:18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3:180002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3:1800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3:18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3:18000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3:18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3:18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3:18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3:18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3:18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3:180002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3:18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3:18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3:18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3:18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3:18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3:180002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3:1800025: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3:18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3:18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3:18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3:18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3:18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3:18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3:18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3:18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3:18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3:18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3:1800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3:180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3:180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3:1800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3:1800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3:1800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3:1800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3:1800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3:1800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3:180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3:1800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3:18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3:180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3:18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3:1800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3:1800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3:1800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3:18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3:18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3:18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3:18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3:18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3:18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3:18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3:18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3:18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3:18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3:18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3:18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3:18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3:18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3:18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3:18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3:180002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3:18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3:180002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3:18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3:18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3:18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3:18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3:18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3:18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3:18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3:18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3:18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3:18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3:180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3:18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3:18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3:18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3:18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3:1800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3:18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3:18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3:18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3:18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3:1800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3:18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3:1800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3:18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3:18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3:18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3:18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3:1800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3:1800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3:180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3:1800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3:1800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3:180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3:1800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3:1800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3:18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3:18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3:18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3:18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3:18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3:18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3:18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3:18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3:18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3:18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3:18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3:18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3:18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3:18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3:18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3:180002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3:180002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3:18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3:180002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3:180002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3:18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3:180002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3:18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3:18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3:18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3:18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3:18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3:18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3:18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3:18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3:18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3:18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3:18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3:18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3:18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3:18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3:18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3:18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3:180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3:18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3:18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3:18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3:18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3:180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3:1800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3:1800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3:180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3:1800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3:1800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3:1800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3:1800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3:1800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3:18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3:18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3:18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3:18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3:180003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3:180003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3:18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3:18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3:18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3:18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3:18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3:180003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3:18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3:18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3:18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3:18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3:18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3:1800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3:18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3:180003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3:180003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3:180003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3:18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3:180003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3:180003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3:180003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3:18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3:18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3:1800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3:1800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3:1800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3:1800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3:1800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3:18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3:1800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3:18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3:1800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3:18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3:1800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3:1800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3:18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3:1800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3:1800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3:1800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3:18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3:18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3:18000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3:18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3:18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3:18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3:18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3:18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3:18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3:18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3:18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3:18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3:180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3:1800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3:1800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3:1800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3:1800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3:180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3:180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3:18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3:18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3:18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3:18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3:180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4:04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4:04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4:04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4:04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4:16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4:4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4:6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5:0000000:10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5:0000000:10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5:0000000:10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5:0000000:10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5:0000000:10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5:0000000:10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5:0000000:13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5:0000000:13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5:0000000:14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5:0000000:14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5:0000000:14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5:0000000:14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5:0000000:14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5:0000000:9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5:0000000:9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5:0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5:0600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5:080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5:080004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5:080004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5:0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5:0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5:0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5:0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5:0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5:09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5:09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5:09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5:09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5:09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5:0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5:0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5:0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5:0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5:09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5:09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5:09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5:090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5:09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5:09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5:09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5:09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5:0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5:0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5:0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5:0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5:0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5:0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5:0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5:0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5:0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5:09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5:0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5:0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5:09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5:09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5:09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5:09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5:09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5:09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5:0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5:0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5:09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5:0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5:09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5:09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5:09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5:0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5:09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5:09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5:09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5:0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5:0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5:09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5:09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5:09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5:09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5:09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5:09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5:09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5:0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5:09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5:09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5:09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5:09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5:09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5:09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5:0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5:0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5:0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5:0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5:0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5:0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5:09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5:0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5:0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5:0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5:0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5:0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5:0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5:0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5:0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5:0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5:0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5:0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5:0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5:0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5:0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5:0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5:0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5:0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5:0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5:0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5:09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5:09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5:09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5:0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5:0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5:0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5:0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5:0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5:0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5:0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5:09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5:0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5:09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5:0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5:0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5:09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5:09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5:09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5:09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5:09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5:09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5:09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5:09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5:09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5:09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5:09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5:0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5:09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5:09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5:0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5:0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5:0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5:0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5:0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5:09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5:09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5:09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5:09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5:09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5:09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5:0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5:09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5:0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5:09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5:0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5:0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5:09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5:09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5:09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5:0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5:09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5:09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5:09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5:09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5:09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5:09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5:09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5:09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5:09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5:09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5:09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5:09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5:09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5:09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5:09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5:09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5:09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5:09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5:09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5:09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5:0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5:0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5:09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5:09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5:09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5:09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5:09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5:09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5:0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5:09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5:0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5:09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5:09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5:09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5:0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5:09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5:0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5:0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5:09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5:0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5:09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5:09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5:09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5:0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5:0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5:09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5:09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5:09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5:09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5:09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5:09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5:09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5:09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5:09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5:09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5:09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5:09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5:09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5:09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5:09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5:09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5:09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5:09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5:09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5:09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5:0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5:0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5:09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5:09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5:09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5:09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5:09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5:0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5:0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5:0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5:46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5:56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5:59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5:6913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5:694501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5:694501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5:694501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5:694501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5:694501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5:694501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5:694501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5:694501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5:694501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5:6945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5:6945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5:6945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5:6945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5:6945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5:6945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5:6945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5:6945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5:6945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5:6945010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5:6945010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5:6945010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5:6945010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5:6945010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5:6945010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5:6945010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5:6945010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5:694501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5:6945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5:6945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5:6945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5:6945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5:6945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5:6945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5:6945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5:6945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5:6945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5:69450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5:6945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5:69450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5:694501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5:69450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5:694501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5:6945010: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5:694501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5:694501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5:6945010: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5:6945010: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5:6945010: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5:694501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5:6945010: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5:694501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5:694501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5:6945010: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5:6945010: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5:6945010: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5:6945010: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5:6945010: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5:694501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5:6945010: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5:6945010: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5:6945010: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5:6945018:10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5:6945018:10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5:6945026:22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5:6945026:22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7:0011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7:075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7:084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8:0101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8:20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8:7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9:0103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9:0106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9:7500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0:0101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1:11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1:11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1:4000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2:01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2:01001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2:01001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2:010014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2:0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2:2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2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2:2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000000:53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000000:53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10201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103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103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10703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11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2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208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208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208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208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208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208054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0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01001:6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01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01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304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304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30403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30604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30604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306046: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308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337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0102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0604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506046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507018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507018:3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507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507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51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51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515027: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522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525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525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21">
            <text:p>2318</text:p>
          </table:table-cell>
          <table:table-cell office:value-type="string" table:number-columns-spanned="3" table:number-rows-spanned="1" table:style-name="ce2">
            <text:p>36:34:0607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7A3EC2E9195752E52E9925F46EEB03039663F12368B3CE3ABA9FFEE7823A1650A42523CA756E5A05C5B88C3478266B62E02DD500841C7EBC96D2C4212EDD07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1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4-23T06:36:00Z</meta:creation-date>
    <dc:date>2024-04-23T06:36:00Z</dc:date>
  </office:meta>
</office:document-meta>
</file>